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434343" loext:opacity="100%"/>
    </style:style>
    <style:style style:name="P2" style:family="paragraph" style:parent-style-name="Standard">
      <style:paragraph-properties fo:text-align="start" style:justify-single-word="false"/>
      <style:text-properties fo:color="#434343" loext:opacity="100%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434343" loext:opacity="100%"/>
    </style:style>
    <style:style style:name="P4" style:family="paragraph" style:parent-style-name="Text_20_body">
      <style:text-properties fo:color="#434343" loext:opacity="100%"/>
    </style:style>
    <style:style style:name="P5" style:family="paragraph" style:parent-style-name="Standard">
      <style:text-properties fo:color="#434343" loext:opacity="100%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opyright 2025</text:span></text:p>
      <text:p text:style-name="P1" loext:marker-style-name="T1"><text:span text:style-name="T1">Autore: LevValjean(o Lev Valjean) </text:span><text:span text:style-name="T1"/></text:p>
      <text:p text:style-name="P1" loext:marker-style-name="T1"><text:span text:style-name="T1"/></text:p>
      <text:p text:style-name="P1" loext:marker-style-name="T1"/>
      <text:p text:style-name="P2" loext:marker-style-name="T1">La strega, la croce e il giullare</text:p>
      <text:p text:style-name="P2" loext:marker-style-name="T1"/>
      <text:p text:style-name="P3">Oh strega del silenzio,</text:p>
      <text:p text:style-name="P3">che i viventi disprezzi.</text:p>
      <text:p text:style-name="P3">Dispensa l’anarchico servo —</text:p>
      <text:p text:style-name="P3">il giullare di bosco,</text:p>
      <text:p text:style-name="P3">timoroso al tuo lampo iracondo —</text:p>
      <text:p text:style-name="P3">mentre rifugge la vita</text:p>
      <text:p text:style-name="P3">e ne resta lontano.</text:p>
      <text:p text:style-name="P3">Un boato, poi uno scroscio:</text:p>
      <text:p text:style-name="P3">i colori si perdono,</text:p>
      <text:p text:style-name="P3">il legno si piega.</text:p>
      <text:p text:style-name="P3">Ma il vecchio sapeva:</text:p>
      <text:p text:style-name="P3">«Quando s’adira, corri in dimora».</text:p>
      <text:p text:style-name="P3"/>
      <text:p text:style-name="P4">…«Quandi ù trúna a crúsç da Tìa,</text:p>
      <text:p text:style-name="P3">i vacchéi i pìu a vìa»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Sans VF" svg:font-family="'MiSans VF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loext:opacity="0%" style:font-name="Liberation Serif" fo:font-size="12pt" fo:language="it" fo:country="IT" style:font-name-asian="MiSans VF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45:27.699666000</dc:date>
    <meta:editing-duration>PT14M35S</meta:editing-duration>
    <meta:editing-cycles>8</meta:editing-cycles>
    <meta:generator>Collabora_Office/25.04.9.1$Android_AARCH64 LibreOffice_project/d866e5900658</meta:generator>
    <meta:document-statistic meta:table-count="0" meta:image-count="0" meta:object-count="0" meta:page-count="1" meta:paragraph-count="17" meta:word-count="76" meta:character-count="425" meta:non-whitespace-character-count="363"/>
  </office:meta>
</office:document-meta>
</file>