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officeooo:rsid="0012384b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P1"><text:span text:style-name="Strong_20_Emphasis"/></text:p>
      <text:p text:style-name="Standard"><text:span text:style-name="Strong_20_Emphasis"/></text:p>
      <text:p text:style-name="P2"><text:span text:style-name="Strong_20_Emphasis">VERNA E ONTANO</text:span> </text:p>
      <text:p text:style-name="P2">  </text:p>
      <text:p text:style-name="P2">Nell’intimo è 𝑣𝑒𝑟𝑛𝑎, </text:p>
      <text:p text:style-name="P2">ma lo chiamano ontano. </text:p>
      <text:p text:style-name="P2">  </text:p>
      <text:p text:style-name="P2">La lama lo attraversa, </text:p>
      <text:p text:style-name="P2">il nome svanisce. </text:p>
      <text:p text:style-name="P2">  </text:p>
      <text:p text:style-name="P2">Cuore acceso di rosso. </text:p>
      <text:p text:style-name="P2">Legno chiaro, tinta d’umano. </text:p>
      <text:p text:style-name="P2">  </text:p>
      <text:p text:style-name="P2">Un istante, un respiro, </text:p>
      <text:p text:style-name="P2">un bosco in sospeso. </text:p>
      <text:p text:style-name="P2">  </text:p>
      <text:p text:style-name="P2">Ossigeno. </text:p>
      <text:p text:style-name="P2">Tannini. </text:p>
      <text:p text:style-name="P2">Chimica. </text:p>
      <text:p text:style-name="P2">Nient’altro. </text:p>
      <text:p text:style-name="P2">  </text:p>
      <text:p text:style-name="P2">La linfa: </text:p>
      <text:p text:style-name="P2">sangue che scorre, </text:p>
      <text:p text:style-name="P2">odore di ferro. </text:p>
      <text:p text:style-name="P2">  </text:p>
      <text:p text:style-name="P2">Un gesto. </text:p>
      <text:p text:style-name="P2">Antico, sacrilego obbligo di vita. </text:p>
      <text:p text:style-name="P2">  </text:p>
      <text:p text:style-name="P2">Non è colpa, </text:p>
      <text:p text:style-name="P2">se vedi </text:p>
      <text:p text:style-name="P2">lo spirito cadere. </text:p>
      <text:p text:style-name="P2">  </text:p>
      <text:p text:style-name="P2">Silenzio sospeso — </text:p>
      <text:p text:style-name="P2">fiera crudezza dell’uomo, </text:p>
      <text:p text:style-name="P2">eterna pazienza del bosco. </text:p>
      <text:p text:style-name="P2"/>
      <text:p text:style-name="P3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><text:soft-page-break/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5:50:42.932368000</dc:date>
    <meta:editing-duration>PT20M13S</meta:editing-duration>
    <meta:editing-cycles>20</meta:editing-cycles>
    <meta:generator>Collabora_Office/25.04.9.1$Android_AARCH64 LibreOffice_project/d866e5900658</meta:generator>
    <meta:document-statistic meta:table-count="0" meta:image-count="0" meta:object-count="0" meta:page-count="2" meta:paragraph-count="38" meta:word-count="75" meta:character-count="510" meta:non-whitespace-character-count="413"/>
  </office:meta>
</office:document-meta>
</file>