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12384b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P1"><text:span text:style-name="Strong_20_Emphasis"/></text:p>
      <text:p text:style-name="Standard"><text:span text:style-name="Strong_20_Emphasis"/></text:p>
      <text:p text:style-name="P2">𝐈 𝐠𝐮𝐚𝐫𝐝𝐢𝐚𝐧𝐢 𝐝𝐞𝐥 𝐬𝐨𝐫𝐫𝐢𝐬𝐨 </text:p>
      <text:p text:style-name="P3">  </text:p>
      <text:p text:style-name="P3">Non urlano ordini. </text:p>
      <text:p text:style-name="P3">Sorridono. </text:p>
      <text:p text:style-name="P3">Hanno voce calma. </text:p>
      <text:p text:style-name="P3">  </text:p>
      <text:p text:style-name="P3">Non portano divise: </text:p>
      <text:p text:style-name="P3">solo giacche informali, </text:p>
      <text:p text:style-name="P3">solo parole gentili. </text:p>
      <text:p text:style-name="P3">  </text:p>
      <text:p text:style-name="P3">Sono i nuovi imbonitori, </text:p>
      <text:p text:style-name="P3">sacerdoti del pensiero emotivo. </text:p>
      <text:p text:style-name="P3">Coach, motivatori, influencer: </text:p>
      <text:p text:style-name="P3">terapeuti del </text:p>
      <text:p text:style-name="P3">«tutto andrà bene». </text:p>
      <text:p text:style-name="P3">  </text:p>
      <text:p text:style-name="P3">Ignari servi: </text:p>
      <text:p text:style-name="P3">ci vogliono felici, </text:p>
      <text:p text:style-name="P3">non pensanti. </text:p>
      <text:p text:style-name="P3">Funzionali, </text:p>
      <text:p text:style-name="P3">non liberi. </text:p>
      <text:p text:style-name="P3">  </text:p>
      <text:p text:style-name="P3">L’appagamento individuale come unica fede: </text:p>
      <text:p text:style-name="P3">la fine del progresso sociale. </text:p>
      <text:p text:style-name="P3">  </text:p>
      <text:p text:style-name="P3">Martin Luther King, Che Guevara, Mandela, Malcolm X, Gandhi… </text:p>
      <text:p text:style-name="P3">Quale lo scopo? </text:p>
      <text:p text:style-name="P3">  </text:p>
      <text:p text:style-name="P3">Sacrificarsi per il prossimo? </text:p>
      <text:p text:style-name="P3">Robaccia fuori moda. </text:p>
      <text:p text:style-name="P3">  </text:p>
      <text:p text:style-name="P3">Fine della storia. </text:p>
      <text:p text:style-name="P3">Chi ci guadagna? </text:p>
      <text:p text:style-name="P3">  </text:p>
      <text:p text:style-name="P3">Rivendico il diritto di stare male. </text:p>
      <text:p text:style-name="P3">Me lo tengo. </text:p>
      <text:p text:style-name="P3">Non serve. </text:p>
      <text:p text:style-name="P3">Non si vende. </text:p>
      <text:p text:style-name="P2"><text:span text:style-name="T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5:52:27.807272000</dc:date>
    <meta:editing-duration>PT19M2S</meta:editing-duration>
    <meta:editing-cycles>19</meta:editing-cycles>
    <meta:generator>Collabora_Office/25.04.9.1$Android_AARCH64 LibreOffice_project/d866e5900658</meta:generator>
    <meta:document-statistic meta:table-count="0" meta:image-count="0" meta:object-count="0" meta:page-count="2" meta:paragraph-count="43" meta:word-count="101" meta:character-count="713" meta:non-whitespace-character-count="591"/>
  </office:meta>
</office:document-meta>
</file>