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ato Light" svg:font-family="'Lato Light'" style:font-pitch="variable"/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  <style:font-face style:name="Noto Serif Georgian" svg:font-family="'Noto Serif Georgian'" style:font-family-generic="roman" style:font-pitch="variable"/>
    <style:font-face style:name="OpenSymbol" svg:font-family="OpenSymbol" style:font-charset="x-symbol"/>
    <style:font-face style:name="Z003" svg:font-family="Z003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ato Light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lef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left" style:justify-single-word="false"/>
      <style:text-properties style:font-name="Z003" fo:font-size="14pt" style:font-size-asian="14pt" style:font-size-complex="14pt"/>
    </style:style>
    <style:style style:name="P7" style:family="paragraph" style:parent-style-name="Standard">
      <style:paragraph-properties fo:text-align="left" style:justify-single-word="false"/>
      <style:text-properties fo:font-size="18pt" officeooo:paragraph-rsid="00092c9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officeooo:paragraph-rsid="00092c91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officeooo:paragraph-rsid="000a411b" style:font-size-asian="18pt" style:font-size-complex="18pt"/>
    </style:style>
    <style:style style:name="P10" style:family="paragraph" style:parent-style-name="Standard">
      <style:paragraph-properties fo:text-align="right" style:justify-single-word="false"/>
      <style:text-properties style:font-name="Noto Serif Georgian" fo:font-size="12pt" officeooo:paragraph-rsid="000a411b" style:font-size-asian="12pt" style:font-size-complex="12pt"/>
    </style:style>
    <style:style style:name="T1" style:family="text">
      <style:text-properties officeooo:rsid="000a411b"/>
    </style:style>
    <style:style style:name="T2" style:family="text">
      <style:text-properties style:font-name="Z003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2">S<text:span text:style-name="T1">ognatori stonati</text:span></text:p>
      <text:p text:style-name="P1"/>
      <text:p text:style-name="P3"/>
      <text:p text:style-name="P3">Non la perfezione.</text:p>
      <text:p text:style-name="P3"/>
      <text:p text:style-name="P3">Amo i suonatori</text:p>
      <text:p text:style-name="P3">quando stonano.</text:p>
      <text:p text:style-name="P3"/>
      <text:p text:style-name="P3">La resiliente fragilità</text:p>
      <text:p text:style-name="P3">degli sconfitti.</text:p>
      <text:p text:style-name="P3"/>
      <text:p text:style-name="P3">Chi resta</text:p>
      <text:p text:style-name="P3">davanti al bicchiere vuoto,</text:p>
      <text:p text:style-name="P3">con i ricordi negli occhi,</text:p>
      <text:p text:style-name="P3">le cicatrici nel cuore,</text:p>
      <text:p text:style-name="P3">il sogno nei desideri.</text:p>
      <text:p text:style-name="P3"/>
      <text:p text:style-name="P3">E, a volte, di notte ascolto il jazz...</text:p>
      <text:p text:style-name="P4"/>
      <text:p text:style-name="P4"/>
      <text:p text:style-name="P5"/>
      <text:p text:style-name="P5"/>
      <text:p text:style-name="P5"/>
      <text:p text:style-name="P6">Lev Valjean</text:p>
      <text:p text:style-name="P7"><text:span text:style-name="T2">Ancora una cosa.. <text:s text:c="4"/></text:span><text:s text:c="2"/></text:p>
      <text:p text:style-name="P8">. <text:s text:c="5"/></text:p>
      <text:p text:style-name="P9">. <text:s text:c="47"/></text:p>
      <text:p text:style-name="P9"/>
      <text:p text:style-name="P9"/>
      <text:p text:style-name="P10"><text:s/>levvaljean.i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ato Light" svg:font-family="'Lato Light'" style:font-pitch="variable"/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  <style:font-face style:name="Noto Serif Georgian" svg:font-family="'Noto Serif Georgian'" style:font-family-generic="roman" style:font-pitch="variable"/>
    <style:font-face style:name="OpenSymbol" svg:font-family="OpenSymbol" style:font-charset="x-symbol"/>
    <style:font-face style:name="Z003" svg:font-family="Z003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6-28T19:09:20.371982916</dc:date>
    <meta:editing-duration>PT7M44S</meta:editing-duration>
    <meta:editing-cycles>3</meta:editing-cycles>
    <meta:generator>LibreOffice/26.2.3.2$Linux_X86_64 LibreOffice_project/620$Build-2</meta:generator>
    <meta:print-date>2026-06-28T19:09:12.900766644</meta:print-date>
    <meta:document-statistic meta:table-count="0" meta:image-count="0" meta:object-count="0" meta:page-count="1" meta:paragraph-count="17" meta:word-count="50" meta:character-count="355" meta:non-whitespace-character-count="260"/>
  </office:meta>
</office:document-meta>
</file>