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Liberation Serif" svg:font-family="'Liberation Serif'" style:font-family-generic="roman" style:font-pitch="variable"/>
    <style:font-face style:name="MiClock Tibetan - test0119" svg:font-family="'MiClock Tibetan - test0119'" style:font-family-generic="system" style:font-pitch="variable"/>
    <style:font-face style:name="Noto Naskh Arabic" svg:font-family="'Noto Naskh Arabi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officeooo:paragraph-rsid="001527d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pyright 2025</text:p>
      <text:p text:style-name="P2">Autore: LevValjean(o Lev Valjean)</text:p>
      <text:p text:style-name="Standard"/>
      <text:p text:style-name="Standard"/>
      <text:p text:style-name="P1">E dopo ancora</text:p>
      <text:p text:style-name="P1"/>
      <text:p text:style-name="Standard">Non tornerò a riprenderti,</text:p>
      <text:p text:style-name="Standard">ormai è tardi.</text:p>
      <text:p text:style-name="Standard">I tuoi passi</text:p>
      <text:p text:style-name="Standard">si sono spinti oltre il mio silenzio,</text:p>
      <text:p text:style-name="Standard">troppo in là</text:p>
      <text:p text:style-name="Standard">perché io possa chiamarti ancora.</text:p>
      <text:p text:style-name="Standard"/>
      <text:p text:style-name="Standard">Dicono che ora</text:p>
      <text:p text:style-name="Standard">sai dire le parole del mondo</text:p>
      <text:p text:style-name="Standard">che hai nel cuore;</text:p>
      <text:p text:style-name="Standard">il mio dolore più non serve.</text:p>
      <text:p text:style-name="Standard"/>
      <text:p text:style-name="Standard">Nessuno bacerà ancora la mia bocca,</text:p>
      <text:p text:style-name="Standard">fino al passaggio</text:p>
      <text:p text:style-name="Standard">da questo inferno all’altro.</text:p>
      <text:p text:style-name="Standard">E dopo ancora...</text:p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Liberation Serif" svg:font-family="'Liberation Serif'" style:font-family-generic="roman" style:font-pitch="variable"/>
    <style:font-face style:name="MiClock Tibetan - test0119" svg:font-family="'MiClock Tibetan - test0119'" style:font-family-generic="system" style:font-pitch="variable"/>
    <style:font-face style:name="Noto Naskh Arabic" svg:font-family="'Noto Naskh Arabi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font-name-asian="MiClock Tibetan - test0119" style:font-size-asian="12pt" style:language-asian="zh" style:country-asian="CN" style:font-name-complex="Noto Naskh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Liberation Serif" fo:font-size="12pt" fo:language="it" fo:country="IT" style:font-name-asian="MiClock Tibetan - test0119" style:font-size-asian="12pt" style:language-asian="zh" style:country-asian="CN" style:font-name-complex="Noto Naskh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date>2026-05-20T15:53:34.843087000</dc:date>
    <meta:editing-duration>PT2M27S</meta:editing-duration>
    <meta:editing-cycles>3</meta:editing-cycles>
    <meta:generator>Collabora_Office/25.04.9.1$Android_AARCH64 LibreOffice_project/d866e5900658</meta:generator>
    <meta:document-statistic meta:table-count="0" meta:image-count="0" meta:object-count="0" meta:page-count="1" meta:paragraph-count="17" meta:word-count="69" meta:character-count="378" meta:non-whitespace-character-count="326"/>
  </office:meta>
</office:document-meta>
</file>