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/>
    </style:style>
    <style:style style:name="P2" style:family="paragraph" style:parent-style-name="Text_20_body">
      <style:paragraph-properties fo:margin-left="0cm" fo:margin-right="0cm" fo:line-height="55%" fo:text-align="start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/>
    </style:style>
    <style:style style:name="P3" style:family="paragraph" style:parent-style-name="Text_20_body">
      <style:paragraph-properties fo:margin-left="0cm" fo:margin-right="0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bold" officeooo:paragraph-rsid="00029984"/>
    </style:style>
    <style:style style:name="P4" style:family="paragraph" style:parent-style-name="Text_20_body">
      <style:paragraph-properties fo:margin-left="0cm" fo:margin-right="0cm" fo:line-height="55%" fo:text-align="center" style:justify-single-word="false" fo:text-indent="0cm" style:auto-text-indent="false"/>
      <style:text-properties fo:color="#000000" loext:opacity="100%" fo:font-size="15.75pt" fo:font-style="italic" fo:font-weight="normal" officeooo:paragraph-rsid="00029984"/>
    </style:style>
    <style:style style:name="P5" style:family="paragraph" style:parent-style-name="Text_20_body">
      <style:paragraph-properties fo:margin-left="0cm" fo:margin-right="0cm" fo:line-height="55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normal" officeooo:paragraph-rsid="00029984"/>
    </style:style>
    <style:style style:name="P6" style:family="paragraph" style:parent-style-name="Text_20_body">
      <style:paragraph-properties fo:margin-left="0cm" fo:margin-right="0cm" fo:line-height="50%" fo:text-align="center" style:justify-single-word="false" fo:text-indent="0cm" style:auto-text-indent="false"/>
      <style:text-properties fo:font-variant="normal" fo:text-transform="none" fo:color="#000000" loext:opacity="100%" fo:font-size="15.7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pyright 2025</text:p>
      <text:p text:style-name="P2">Autore: LevValjean(o Lev Valjean)</text:p>
      <text:p text:style-name="P2"/>
      <text:p text:style-name="P2"/>
      <text:p text:style-name="P3">E dopo ancora </text:p>
      <text:p text:style-name="P4">(Prologo)</text:p>
      <text:p text:style-name="P5"/>
      <text:p text:style-name="P5">Da tempo — troppo, ormai — </text:p>
      <text:p text:style-name="P6">il vento mi soffiava alle spalle.</text:p>
      <text:p text:style-name="P6">Dietro di me, </text:p>
      <text:p text:style-name="P6">la porta che avevi lasciato socchiusa.</text:p>
      <text:p text:style-name="P6">Lievemente, non senza rammarico,</text:p>
      <text:p text:style-name="P6">ho poggiato la mano e l’ho spinta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54:18.753662000</dc:date>
    <meta:editing-duration>PT5M28S</meta:editing-duration>
    <meta:editing-cycles>3</meta:editing-cycles>
    <meta:generator>Collabora_Office/25.04.9.1$Android_AARCH64 LibreOffice_project/d866e5900658</meta:generator>
    <meta:document-statistic meta:table-count="0" meta:image-count="0" meta:object-count="0" meta:page-count="1" meta:paragraph-count="10" meta:word-count="40" meta:character-count="248" meta:non-whitespace-character-count="213"/>
  </office:meta>
</office:document-meta>
</file>