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  <style:font-face style:name="Z003" svg:font-family="Z003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paragraph-rsid="0014e087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officeooo:paragraph-rsid="0014e087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4e08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officeooo:paragraph-rsid="0014e087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left" style:justify-single-word="false"/>
      <style:text-properties style:font-name="Z003" fo:font-size="14pt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530a1"/>
    </style:style>
    <style:style style:name="T2" style:family="text">
      <style:text-properties fo:font-family="'Lato Light'" style:font-pitch="variable"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​Al nostro incontro</text:p>
      <text:p text:style-name="P3"/>
      <text:p text:style-name="P4"/>
      <text:p text:style-name="P4"/>
      <text:p text:style-name="P5"><text:span text:style-name="T1">S</text:span>arà camminare ancora</text:p>
      <text:p text:style-name="P5">nel profumo</text:p>
      <text:p text:style-name="P5">di castagni</text:p>
      <text:p text:style-name="P5">e del vino di casa.</text:p>
      <text:p text:style-name="P5"/>
      <text:p text:style-name="P5">​In eterno</text:p>
      <text:p text:style-name="P5">o nel mio immaginario.</text:p>
      <text:p text:style-name="P5">Ma che differenza fa?</text:p>
      <text:p text:style-name="P5"/>
      <text:p text:style-name="P5">​Al nostro incontro,</text:p>
      <text:p text:style-name="P5">vecchio mio.</text:p>
      <text:p text:style-name="P6"/>
      <text:p text:style-name="P6"/>
      <text:p text:style-name="P6"/>
      <text:p text:style-name="P6"/>
      <text:p text:style-name="P7">Lev Valjean</text:p>
      <text:p text:style-name="P7">Ancora una cosa</text:p>
      <text:list text:style-name="L1">
        <text:list-header>
          <text:p text:style-name="P8"/>
          <text:p text:style-name="P8">. <text:s text:c="105"/><text:span text:style-name="T2">levvaljean.it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  <style:font-face style:name="Z003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04T15:54:19.125810698</dc:date>
    <meta:editing-duration>PT8M12S</meta:editing-duration>
    <meta:editing-cycles>3</meta:editing-cycles>
    <meta:generator>LibreOffice/26.2.3.2$Linux_X86_64 LibreOffice_project/620$Build-2</meta:generator>
    <meta:document-statistic meta:table-count="0" meta:image-count="0" meta:object-count="0" meta:page-count="1" meta:paragraph-count="14" meta:word-count="39" meta:character-count="314" meta:non-whitespace-character-count="182"/>
  </office:meta>
</office:document-meta>
</file>