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L'uno nell'altra per sempre</text:span> </text:p>
      <text:p text:style-name="Standard">  </text:p>
      <text:p text:style-name="Standard"><text:span text:style-name="Emphasis">“E fin da bambini giocavamo, meravigliati, con il mercurio,</text:span> </text:p>
      <text:p text:style-name="Standard"><text:span text:style-name="Emphasis">separandolo in minuscole sferette per poi guardarle</text:span> </text:p>
      <text:p text:style-name="Standard"><text:span text:style-name="Emphasis">con stupore tornare a confluire.”</text:span> </text:p>
      <text:p text:style-name="Standard"><text:span text:style-name="Emphasis">— J. W. Goethe, Le affinità elettive</text:span> </text:p>
      <text:p text:style-name="Standard">  </text:p>
      <text:p text:style-name="Standard">Da bambino, mentre misuravo la febbre, </text:p>
      <text:p text:style-name="Standard">a volte il termometro scivolava dalle mani, </text:p>
      <text:p text:style-name="Standard">si rompeva, </text:p>
      <text:p text:style-name="Standard">  </text:p>
      <text:p text:style-name="Standard">e la pallina d’argento fuggiva via. </text:p>
      <text:p text:style-name="Standard">Minuscole gocce, </text:p>
      <text:p text:style-name="Standard">colonnine spezzate, </text:p>
      <text:p text:style-name="Standard">che bastava sfiorare </text:p>
      <text:p text:style-name="Standard">per vederle di nuovo riunirsi. </text:p>
      <text:p text:style-name="Standard">  </text:p>
      <text:p text:style-name="Standard">Così siamo stati io e te: </text:p>
      <text:p text:style-name="Standard">affini fino a fonderci, </text:p>
      <text:p text:style-name="Standard">una cosa sola, fragile e viva. </text:p>
      <text:p text:style-name="Standard">  </text:p>
      <text:p text:style-name="Standard">Un nulla sarebbe bastato a separarci, </text:p>
      <text:p text:style-name="Standard">ma quel poco che ci ha contaminati </text:p>
      <text:p text:style-name="Standard">basterà per lasciarci </text:p>
      <text:p text:style-name="Standard">l’uno nell’altra, per sempre.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1T16:43:34.561628000</dc:date>
    <meta:editing-duration>PT12M42S</meta:editing-duration>
    <meta:editing-cycles>11</meta:editing-cycles>
    <meta:generator>Collabora_Office/25.04.9.1$Android_AARCH64 LibreOffice_project/d866e5900658</meta:generator>
    <meta:document-statistic meta:table-count="0" meta:image-count="0" meta:object-count="0" meta:page-count="1" meta:paragraph-count="30" meta:word-count="106" meta:character-count="699" meta:non-whitespace-character-count="579"/>
  </office:meta>
</office:document-meta>
</file>