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officeooo:rsid="0012384b"/>
    </style:style>
    <style:style style:name="T2" style:family="text">
      <style:text-properties fo:font-variant="normal" fo:text-transform="none" fo:color="#000000" loext:opacity="100%" fo:font-size="12pt" fo:font-style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loext:opacity="100%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P2"><text:span text:style-name="Strong_20_Emphasis"><text:span text:style-name="T2">Non è arte</text:span></text:span><text:span text:style-name="T3"> </text:span></text:p>
      <text:p text:style-name="P3">  </text:p>
      <text:p text:style-name="P4"><text:span text:style-name="T4">Non è arte,</text:span> </text:p>
      <text:p text:style-name="P4"><text:span text:style-name="T4">è l’altro lato.</text:span> </text:p>
      <text:p text:style-name="P3">  </text:p>
      <text:p text:style-name="P4"><text:span text:style-name="T4">Non sa la sintassi,</text:span> </text:p>
      <text:p text:style-name="P4"><text:span text:style-name="T4">non conosce</text:span> </text:p>
      <text:p text:style-name="P4"><text:span text:style-name="T4">la metrica, la punteggiatura,</text:span> </text:p>
      <text:p text:style-name="P4"><text:span text:style-name="T4">né pausa o rima.</text:span> </text:p>
      <text:p text:style-name="P3">  </text:p>
      <text:p text:style-name="P4"><text:span text:style-name="T4">Non sa più di tre accordi</text:span> </text:p>
      <text:p text:style-name="P4"><text:span text:style-name="T4">E il ritornello?</text:span> </text:p>
      <text:p text:style-name="P4"><text:span text:style-name="T4">Sempre il medesimo.</text:span> </text:p>
      <text:p text:style-name="P3">  </text:p>
      <text:p text:style-name="P4"><text:span text:style-name="T4">È la stecca, la sera del concerto importante.</text:span> </text:p>
      <text:p text:style-name="P4"><text:span text:style-name="T4">È la strofa scritta storta.</text:span> </text:p>
      <text:p text:style-name="P4"><text:span text:style-name="T4">È lo scarabocchio dentro un quadro dipinto.</text:span> </text:p>
      <text:p text:style-name="P3">  </text:p>
      <text:p text:style-name="P4"><text:span text:style-name="T4">...È quella che entra nel petto e ti spacca il cuore.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1T16:40:46.777036000</dc:date>
    <meta:editing-duration>PT18M38S</meta:editing-duration>
    <meta:editing-cycles>18</meta:editing-cycles>
    <meta:generator>Collabora_Office/25.04.9.1$Android_AARCH64 LibreOffice_project/d866e5900658</meta:generator>
    <meta:document-statistic meta:table-count="0" meta:image-count="0" meta:object-count="0" meta:page-count="1" meta:paragraph-count="24" meta:word-count="72" meta:character-count="415" meta:non-whitespace-character-count="330"/>
  </office:meta>
</office:document-meta>
</file>