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T1" style:family="text">
      <style:text-properties officeooo:rsid="00123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Standard"><text:span text:style-name="Strong_20_Emphasis"/></text:p>
      <text:p text:style-name="Standard"><text:span text:style-name="Strong_20_Emphasis">I miei eroi e il prodigio di vivere</text:span> </text:p>
      <text:p text:style-name="Standard"><text:line-break/>C’è l’anziana signora </text:p>
      <text:p text:style-name="Standard">con la raccomandata di sollecito </text:p>
      <text:p text:style-name="Standard">e la pensione da fame: </text:p>
      <text:p text:style-name="Standard">«No! La luce l’ho pagata una settimana fa» </text:p>
      <text:p text:style-name="Standard">e intanto mi fa le crostate, </text:p>
      <text:p text:style-name="Standard">il più nobile dei saldi. </text:p>
      <text:p text:style-name="Standard">  </text:p>
      <text:p text:style-name="Standard">C’è il vedovo che non vuole più lavorare: </text:p>
      <text:p text:style-name="Standard">«La pensione? Ancora nove mesi di mutua» </text:p>
      <text:p text:style-name="Standard">  </text:p>
      <text:p text:style-name="Standard">C’è la malata terminale: </text:p>
      <text:p text:style-name="Standard">«Tre mesi mi hanno dato, quei bastardi. </text:p>
      <text:p text:style-name="Standard">Non gliela do vinta». </text:p>
      <text:p text:style-name="Standard">  </text:p>
      <text:p text:style-name="Standard">Tre mesi e una settimana sono bastati </text:p>
      <text:p text:style-name="Standard">per batterli. </text:p>
      <text:p text:style-name="Standard"><text:line-break/>E poi ci sono io, </text:p>
      <text:p text:style-name="Standard">ogni giorno accompagnato </text:p>
      <text:p text:style-name="Standard">da questo prodigio </text:p>
      <text:p text:style-name="Standard">del restare in piedi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6:34:46.515607000</dc:date>
    <meta:editing-duration>PT16M43S</meta:editing-duration>
    <meta:editing-cycles>16</meta:editing-cycles>
    <meta:generator>Collabora_Office/25.04.9.1$Android_AARCH64 LibreOffice_project/d866e5900658</meta:generator>
    <meta:document-statistic meta:table-count="0" meta:image-count="0" meta:object-count="0" meta:page-count="1" meta:paragraph-count="26" meta:word-count="100" meta:character-count="577" meta:non-whitespace-character-count="466"/>
  </office:meta>
</office:document-meta>
</file>