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officeooo:rsid="001238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Standard"><text:span text:style-name="Strong_20_Emphasis"/></text:p>
      <text:p text:style-name="Standard"><text:span text:style-name="Strong_20_Emphasis">Essere te</text:span> </text:p>
      <text:p text:style-name="P2">La forza e il sogno </text:p>
      <text:p text:style-name="Standard">  </text:p>
      <text:p text:style-name="Standard">Eri tu, </text:p>
      <text:p text:style-name="Standard">d'estate nel letto, </text:p>
      <text:p text:style-name="Standard">nuda nel sogno – il mio – </text:p>
      <text:p text:style-name="Standard">e le persiane socchiuse. </text:p>
      <text:p text:style-name="Standard">  </text:p>
      <text:p text:style-name="Standard">Eri tu, </text:p>
      <text:p text:style-name="Standard">mentre sei al lavoro, </text:p>
      <text:p text:style-name="Standard">la mente che insegue </text:p>
      <text:p text:style-name="Standard">una storia, una vita “normale”. </text:p>
      <text:p text:style-name="Standard">  </text:p>
      <text:p text:style-name="Standard">Eri tu, </text:p>
      <text:p text:style-name="Standard">con la fortezza creata a cerchio, </text:p>
      <text:p text:style-name="Standard">gli occhiali e la rabbia sul viso, </text:p>
      <text:p text:style-name="Standard">un figlio da crescere. </text:p>
      <text:p text:style-name="Standard">  </text:p>
      <text:p text:style-name="Standard">Eri tu, </text:p>
      <text:p text:style-name="Standard">che mille ferite </text:p>
      <text:p text:style-name="Standard">non sono bastate a fermarti, </text:p>
      <text:p text:style-name="Standard">con l'anima rinata ad ogni colpo subito. </text:p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0T16:32:35.630195000</dc:date>
    <meta:editing-duration>PT7M30S</meta:editing-duration>
    <meta:editing-cycles>5</meta:editing-cycles>
    <meta:generator>Collabora_Office/25.04.9.1$Android_AARCH64 LibreOffice_project/d866e5900658</meta:generator>
    <meta:document-statistic meta:table-count="0" meta:image-count="0" meta:object-count="0" meta:page-count="1" meta:paragraph-count="25" meta:word-count="78" meta:character-count="443" meta:non-whitespace-character-count="356"/>
  </office:meta>
</office:document-meta>
</file>