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T1" style:family="text">
      <style:text-properties officeooo:rsid="001238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Standard"><text:span text:style-name="Strong_20_Emphasis"/></text:p>
      <text:p text:style-name="Standard"><text:span text:style-name="Strong_20_Emphasis">Sognatori Stonati</text:span> </text:p>
      <text:p text:style-name="Standard">  </text:p>
      <text:p text:style-name="Standard">Non la perfezione. </text:p>
      <text:p text:style-name="Standard">Amo i suonatori </text:p>
      <text:p text:style-name="Standard">quando stonano </text:p>
      <text:p text:style-name="Standard">  </text:p>
      <text:p text:style-name="Standard">La resiliente fragilità </text:p>
      <text:p text:style-name="Standard">degli sconfitti </text:p>
      <text:p text:style-name="Standard">  </text:p>
      <text:p text:style-name="Standard">Le donne </text:p>
      <text:p text:style-name="Standard">davanti al bicchiere vuoto, </text:p>
      <text:p text:style-name="Standard">con i ricordi negli occhi, </text:p>
      <text:p text:style-name="Standard">le cicatrici nel cuore, </text:p>
      <text:p text:style-name="Standard">il sogno nei desideri. </text:p>
      <text:p text:style-name="Standard">  </text:p>
      <text:p text:style-name="Standard">E, a volte, di notte ascolto il jazz... </text:p>
      <text:p text:style-name="Standard"/>
      <text:p text:style-name="Standard">  </text:p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0T15:51:25.661061000</dc:date>
    <meta:editing-duration>PT10M59S</meta:editing-duration>
    <meta:editing-cycles>9</meta:editing-cycles>
    <meta:generator>Collabora_Office/25.04.9.1$Android_AARCH64 LibreOffice_project/d866e5900658</meta:generator>
    <meta:document-statistic meta:table-count="0" meta:image-count="0" meta:object-count="0" meta:page-count="1" meta:paragraph-count="21" meta:word-count="48" meta:character-count="319" meta:non-whitespace-character-count="260"/>
  </office:meta>
</office:document-meta>
</file>