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Z003" svg:font-family="Z003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color="#000000" loext:opacity="100%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fo:font-size="16pt" fo:font-weight="bold" officeooo:rsid="001cb987" officeooo:paragraph-rsid="001cb987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/>
    </style:style>
    <style:style style:name="P5" style:family="paragraph" style:parent-style-name="Standard">
      <style:paragraph-properties fo:text-align="left" style:justify-single-word="false"/>
      <style:text-properties fo:color="#000000" loext:opacity="100%" style:font-name="Z003"/>
    </style:style>
    <style:style style:name="P6" style:family="paragraph" style:parent-style-name="Standard">
      <style:paragraph-properties fo:text-align="left" style:justify-single-word="false"/>
      <style:text-properties fo:color="#000000" loext:opacity="100%" style:font-name="Z003" officeooo:rsid="001cb987" officeooo:paragraph-rsid="001cb987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Z003" officeooo:rsid="001cb987" officeooo:paragraph-rsid="001cb9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>Nei Margini</text:p>
      <text:p text:style-name="P3"/>
      <text:p text:style-name="P3"/>
      <text:p text:style-name="P3">Un eroe che non ha imprese da compiere,</text:p>
      <text:p text:style-name="P3">un campione lontano dalle piste.</text:p>
      <text:p text:style-name="P3"/>
      <text:p text:style-name="P3">Il foglio bianco,</text:p>
      <text:p text:style-name="P3">un caffè ormai freddo.</text:p>
      <text:p text:style-name="P3">Tra le righe di una lettera</text:p>
      <text:p text:style-name="P3">che non spediremo,</text:p>
      <text:p text:style-name="P3">il sorriso di una foto</text:p>
      <text:p text:style-name="P3">e ciò che non </text:p>
      <text:p text:style-name="P3">pubblicheremo mai.</text:p>
      <text:p text:style-name="P3"/>
      <text:p text:style-name="P3">Una storia d'amore che finisce,</text:p>
      <text:p text:style-name="P3">la prossima da cominciare.</text:p>
      <text:p text:style-name="P3"/>
      <text:p text:style-name="P3">In quei margini sta la vita vera.</text:p>
      <text:p text:style-name="P3"/>
      <text:p text:style-name="P4"/>
      <text:p text:style-name="P5"/>
      <text:p text:style-name="P6">Lev Valjena</text:p>
      <text:p text:style-name="P6">Ancora una cosa</text:p>
      <text:p text:style-name="P6"/>
      <text:p text:style-name="P7">levvaljean.i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Z003" svg:font-family="Z003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25T06:50:16.637862771</meta:creation-date>
    <meta:print-date>2026-07-25T06:54:35.196567133</meta:print-date>
    <dc:date>2026-07-25T06:55:59.633081444</dc:date>
    <meta:editing-duration>PT5M48S</meta:editing-duration>
    <meta:editing-cycles>1</meta:editing-cycles>
    <meta:document-statistic meta:table-count="0" meta:image-count="0" meta:object-count="0" meta:page-count="1" meta:paragraph-count="16" meta:word-count="64" meta:character-count="349" meta:non-whitespace-character-count="300"/>
    <meta:generator>LibreOffice/26.2.3.2$Linux_X86_64 LibreOffice_project/620$Build-2</meta:generator>
  </office:meta>
</office:document-meta>
</file>