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/>
    </style:style>
    <style:style style:name="P2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 officeooo:paragraph-rsid="00029984" fo:background-color="transparent"/>
    </style:style>
    <style:style style:name="P3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9.5pt" fo:font-style="normal" fo:font-weight="normal" officeooo:paragraph-rsid="00079f12" fo:background-color="transparent"/>
    </style:style>
    <style:style style:name="P4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bold" officeooo:paragraph-rsid="00079f12" fo:background-color="transparent"/>
    </style:style>
    <style:style style:name="P5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9.5pt" fo:font-style="normal" fo:font-weight="normal" officeooo:rsid="00079f12" officeooo:paragraph-rsid="00079f12" fo:background-color="transparent" style:font-size-asian="12pt" style:font-size-complex="12pt"/>
    </style:style>
    <style:style style:name="P6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2pt" fo:font-style="normal" fo:font-weight="bold" officeooo:paragraph-rsid="00079f12" fo:background-color="transparent"/>
    </style:style>
    <style:style style:name="P7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color="#000000" loext:opacity="100%" fo:font-size="12pt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color="#000000" loext:opacity="100%" fo:font-size="12pt" officeooo:paragraph-rsid="00079f12" style:font-size-asian="12pt" style:font-size-complex="12pt"/>
    </style:style>
    <style:style style:name="P10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paragraph-rsid="00079f12" style:font-size-asian="12pt" style:font-size-complex="12pt"/>
    </style:style>
    <style:style style:name="P11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style:font-size-asian="12pt" style:font-size-complex="12pt"/>
    </style:style>
    <style:style style:name="P12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paragraph-rsid="00079f12"/>
    </style:style>
    <style:style style:name="P13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/>
    </style:style>
    <style:style style:name="P14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rsid="00079f12" officeooo:paragraph-rsid="00079f12"/>
    </style:style>
    <style:style style:name="P15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officeooo:paragraph-rsid="00029984"/>
    </style:style>
    <style:style style:name="T1" style:family="text">
      <style:text-properties officeooo:rsid="00079f12"/>
    </style:style>
    <style:style style:name="T2" style:family="text">
      <style:text-properties fo:font-size="19.5pt" fo:font-weight="normal" style:font-size-asian="12pt" style:font-size-complex="12pt"/>
    </style:style>
    <style:style style:name="T3" style:family="text">
      <style:text-properties fo:font-weight="normal" style:font-size-asian="12pt" style:font-size-complex="12pt"/>
    </style:style>
    <style:style style:name="T4" style:family="text">
      <style:text-properties fo:font-variant="normal" fo:text-transform="none" fo:font-style="normal" fo:font-weight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tyle="normal" fo:font-weight="normal" fo:background-color="transparent" loext:char-shading-value="0"/>
    </style:style>
    <style:style style:name="T7" style:family="text">
      <style:text-properties fo:font-variant="normal" fo:text-transform="non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Copyright 202<text:span text:style-name="T1">6</text:span></text:p>
      <text:p text:style-name="P2">Autore: LevValjean(o Lev Valjean)</text:p>
      <text:p text:style-name="P3"><text:s text:c="4"/></text:p>
      <text:p text:style-name="P4"><text:span text:style-name="T2"/></text:p>
      <text:p text:style-name="P5"><text:s text:c="16"/>La pezza</text:p>
      <text:p text:style-name="P6"><text:span text:style-name="T2"><text:s text:c="13"/></text:span><text:span text:style-name="T3">Non so quando capiterà,</text:span></text:p>
      <text:p text:style-name="P7">né in che modo.</text:p>
      <text:p text:style-name="P7"/>
      <text:p text:style-name="P7">Mettere una pezza —</text:p>
      <text:p text:style-name="P7">è questo il mio istinto.</text:p>
      <text:p text:style-name="P7"/>
      <text:p text:style-name="P7">Come i medici in corsia:</text:p>
      <text:p text:style-name="P7">certe battaglie non si vincono.</text:p>
      <text:p text:style-name="P7">Quando va bene, si pareggia.</text:p>
      <text:p text:style-name="P7">Si ripristina lo stato precedente.</text:p>
      <text:p text:style-name="P7"/>
      <text:p text:style-name="P7">Molte volte ho perso.</text:p>
      <text:p text:style-name="P7">Ma arrendermi, no.</text:p>
      <text:p text:style-name="P7">Non ai padroni,</text:p>
      <text:p text:style-name="P7">non alle istituzioni,</text:p>
      <text:p text:style-name="P8"><text:span text:style-name="T4">non</text:span><text:span text:style-name="T5"> </text:span><text:span text:style-name="T4">alla natura e</text:span></text:p>
      <text:p text:style-name="P9"><text:span text:style-name="T6">neppure</text:span><text:span text:style-name="T7"> </text:span><text:span text:style-name="T6">a Dio.</text:span></text:p>
      <text:p text:style-name="P9"><text:soft-page-break/><text:span text:style-name="T6"/></text:p>
      <text:p text:style-name="P10"><text:s/>...Non so quando capiterà,</text:p>
      <text:p text:style-name="P11">né in che modo.</text:p>
      <text:p text:style-name="P11"/>
      <text:p text:style-name="P11">So solo</text:p>
      <text:p text:style-name="P11">che anche quella volta</text:p>
      <text:p text:style-name="P11">deciderò io.</text:p>
      <text:p text:style-name="P11"/>
      <text:p text:style-name="P11">Vecchio.</text:p>
      <text:p text:style-name="P11">...Non domato</text:p>
      <text:p text:style-name="P12"><text:s text:c="19"/></text:p>
      <text:p text:style-name="P12"/>
      <text:p text:style-name="P12"/>
      <text:p text:style-name="P12"/>
      <text:p text:style-name="P12"><text:s text:c="58"/>LevValjean</text:p>
      <text:p text:style-name="P13"><text:s text:c="63"/>Ancora una cosa</text:p>
      <text:p text:style-name="P13"/>
      <text:p text:style-name="P14">levvaljean.it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1T17:45:11.064447000</dc:date>
    <meta:editing-duration>PT18M17S</meta:editing-duration>
    <meta:editing-cycles>6</meta:editing-cycles>
    <meta:generator>Collabora_Office/25.04.9.1$Android_AARCH64 LibreOffice_project/d866e5900658</meta:generator>
    <meta:document-statistic meta:table-count="0" meta:image-count="0" meta:object-count="0" meta:page-count="2" meta:paragraph-count="29" meta:word-count="88" meta:character-count="674" meta:non-whitespace-character-count="438"/>
  </office:meta>
</office:document-meta>
</file>