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officeooo:rsid="0012384b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P1"/>
      <text:p text:style-name="P1"><text:span text:style-name="Strong_20_Emphasis">La leva interiore</text:span> </text:p>
      <text:p text:style-name="Standard">  </text:p>
      <text:p text:style-name="Standard">Il silenzio dei boschi, <text:line-break/>il rumore delle fabbriche. </text:p>
      <text:p text:style-name="Standard">  </text:p>
      <text:p text:style-name="Standard">La sana fragilità dei più deboli <text:line-break/>e la miseria dei forti. </text:p>
      <text:p text:style-name="Standard">  </text:p>
      <text:p text:style-name="Standard">La fascinosa imperfezione di chi soffre <text:line-break/>e l’arrogante affettazione di chi ostenta. </text:p>
      <text:p text:style-name="Standard">  </text:p>
      <text:p text:style-name="Standard">L’umiltà contadina, <text:line-break/>la rabbia della classe operaia. </text:p>
      <text:p text:style-name="Standard">  </text:p>
      <text:p text:style-name="Standard">Una tensione, nel più profondo io, <text:line-break/>mi accompagna. <text:line-break/>È la leva <text:line-break/>che aziona il mio autentico essere interiore. </text:p>
      <text:p text:style-name="P1"/>
      <text:p text:style-name="P2"/>
      <text:p text:style-name="P3"><text:span text:style-name="T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52:02.317845000</dc:date>
    <meta:editing-duration>PT23M16S</meta:editing-duration>
    <meta:editing-cycles>22</meta:editing-cycles>
    <meta:generator>Collabora_Office/25.04.9.1$Android_AARCH64 LibreOffice_project/d866e5900658</meta:generator>
    <meta:document-statistic meta:table-count="0" meta:image-count="0" meta:object-count="0" meta:page-count="1" meta:paragraph-count="16" meta:word-count="65" meta:character-count="436" meta:non-whitespace-character-count="351"/>
  </office:meta>
</office:document-meta>
</file>