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roid Sans Fallback" svg:font-family="'Droid Sans Fallback'" style:font-family-generic="swiss" style:font-pitch="variable"/>
    <style:font-face style:name="Lato" svg:font-family="Lato" style:font-pitch="variable"/>
    <style:font-face style:name="Lato Light" svg:font-family="'Lato Ligh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Noto Serif Georgian" svg:font-family="'Noto Serif Georgian'" style:font-family-generic="roman" style:font-pitch="variable"/>
    <style:font-face style:name="Z003" svg:font-family="Z003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8pt" officeooo:rsid="000b5965" officeooo:paragraph-rsid="000b5965" style:font-size-asian="18pt" style:font-size-complex="18pt"/>
    </style:style>
    <style:style style:name="P3" style:family="paragraph" style:parent-style-name="Text_20_body">
      <style:paragraph-properties fo:text-align="center" style:justify-single-word="false"/>
      <style:text-properties style:font-name="Droid Sans Fallback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Lat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Lato Light" fo:font-size="14pt" style:font-size-asian="14pt" style:font-size-complex="14pt"/>
    </style:style>
    <style:style style:name="P6" style:family="paragraph" style:parent-style-name="Standard">
      <style:paragraph-properties fo:text-align="left" style:justify-single-word="false"/>
      <style:text-properties style:font-name="Z003" fo:font-size="12pt" fo:font-weight="normal" officeooo:rsid="000b5965" officeooo:paragraph-rsid="000b596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right" style:justify-single-word="false"/>
      <style:text-properties style:font-name="Noto Serif Georgian" fo:font-size="10.5pt" officeooo:rsid="000b5965" officeooo:paragraph-rsid="000b5965" style:font-size-asian="10.5pt" style:font-size-complex="10.5pt"/>
    </style:style>
    <style:style style:name="P8" style:family="paragraph" style:parent-style-name="Standard">
      <style:paragraph-properties fo:text-align="right" style:justify-single-word="false"/>
      <style:text-properties style:font-name="Noto Serif Georgian" fo:font-size="10pt" officeooo:rsid="000b5965" officeooo:paragraph-rsid="000b5965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La donna che ho inventato</text:p>
      <text:p text:style-name="P1"/>
      <text:p text:style-name="P3"/>
      <text:p text:style-name="P4">Oh, lei era fantastica.</text:p>
      <text:p text:style-name="P4">Diversa:<text:line-break/>una goccia d'acqua.<text:line-break/>Chi l'avrebbe mai detto?</text:p>
      <text:p text:style-name="P4">L'ultima storia,<text:line-break/>la più bella,<text:line-break/>è quella che non c'è mai stata.</text:p>
      <text:p text:style-name="P4">Una donna innamorata,<text:line-break/>che non mi ha mai lasciato,<text:line-break/>che mi ha concesso ogni diritto.</text:p>
      <text:p text:style-name="P4">Un'idea.<text:line-break/>Una storia inventata.</text:p>
      <text:p text:style-name="P4">Nata un attimo dopo<text:line-break/>il tuo addio.</text:p>
      <text:p text:style-name="P4">Ma poi,</text:p>
      <text:p text:style-name="P4">la donna che ho inventato...<text:line-break/>era lei?</text:p>
      <text:p text:style-name="P5"/>
      <text:p text:style-name="P1"><text:line-break/><text:span text:style-name="T1"/></text:p>
      <text:p text:style-name="P6">Lev Valjean</text:p>
      <text:p text:style-name="P6">Ancora una cosa</text:p>
      <text:p text:style-name="P7"/>
      <text:p text:style-name="P8"/>
      <text:p text:style-name="P8">levvaljean.i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roid Sans Fallback" svg:font-family="'Droid Sans Fallback'" style:font-family-generic="swiss" style:font-pitch="variable"/>
    <style:font-face style:name="Lato" svg:font-family="Lato" style:font-pitch="variable"/>
    <style:font-face style:name="Lato Light" svg:font-family="'Lato Ligh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Noto Serif Georgian" svg:font-family="'Noto Serif Georgian'" style:font-family-generic="roman" style:font-pitch="variable"/>
    <style:font-face style:name="Z003" svg:font-family="Z003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5T23:12:20.793139552</meta:creation-date>
    <dc:date>2026-07-05T23:20:45.961019838</dc:date>
    <meta:editing-duration>PT8M26S</meta:editing-duration>
    <meta:editing-cycles>1</meta:editing-cycles>
    <meta:document-statistic meta:table-count="0" meta:image-count="0" meta:object-count="0" meta:page-count="1" meta:paragraph-count="13" meta:word-count="70" meta:character-count="392" meta:non-whitespace-character-count="333"/>
    <meta:generator>LibreOffice/26.2.3.2$Linux_X86_64 LibreOffice_project/620$Build-2</meta:generator>
  </office:meta>
</office:document-meta>
</file>