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text-properties officeooo:paragraph-rsid="00339d0e"/>
    </style:style>
    <style:style style:name="P3" style:family="paragraph" style:parent-style-name="Standard">
      <style:text-properties fo:color="#888888" loext:opacity="100%" officeooo:paragraph-rsid="0012384b" fo:background-color="transparent"/>
    </style:style>
    <style:style style:name="P4" style:family="paragraph" style:parent-style-name="Standard">
      <style:text-properties fo:color="#888888" loext:opacity="100%" fo:font-style="italic" fo:font-weight="bold" officeooo:paragraph-rsid="0012384b" fo:background-color="transparent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officeooo:paragraph-rsid="0012384b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888888" loext:opacity="100%" fo:font-weight="normal" fo:background-color="transparent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888888" loext:opacity="100%" fo:background-color="transparen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888888" loext:opacity="100%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888888" loext:opacity="100%" fo:font-weight="normal" fo:background-color="transparent" style:font-weight-asian="normal" style:font-weight-complex="normal"/>
    </style:style>
    <style:style style:name="P10" style:family="paragraph" style:parent-style-name="Standard">
      <style:text-properties fo:color="#888888" loext:opacity="100%" fo:background-color="transparent"/>
    </style:style>
    <style:style style:name="T1" style:family="text">
      <style:text-properties fo:color="#888888" loext:opacity="100%" fo:background-color="transparent" loext:char-shading-value="0"/>
    </style:style>
    <style:style style:name="T2" style:family="text">
      <style:text-properties fo:color="#888888" loext:opacity="100%" officeooo:rsid="0012384b" fo:background-color="transparent" loext:char-shading-value="0"/>
    </style:style>
    <style:style style:name="T3" style:family="text">
      <style:text-properties fo:color="#888888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/></text:span></text:p>
      <text:p text:style-name="P1"><text:span text:style-name="Strong_20_Emphasis"><text:span text:style-name="T2">Copyright 2025</text:span></text:span></text:p>
      <text:p text:style-name="P2"><text:span text:style-name="Strong_20_Emphasis"><text:span text:style-name="T1">Autore: LevValjean(o Lev Valjean) </text:span></text:span></text:p>
      <text:p text:style-name="P2"><text:span text:style-name="Strong_20_Emphasis"><text:span text:style-name="T1">pseudonimo di Renzo Salvetto.</text:span></text:span></text:p>
      <text:p text:style-name="P3"/>
      <text:p text:style-name="P4">Finchè funzionale</text:p>
      <text:p text:style-name="P4"/>
      <text:p text:style-name="P5"><text:span text:style-name="Strong_20_Emphasis"><text:span text:style-name="T3">Quando all'utile,</text:span></text:span></text:p>
      <text:p text:style-name="P6">ipocrita scopo,</text:p>
      <text:p text:style-name="P7">l' umana funzionalità dissolve,</text:p>
      <text:p text:style-name="P7">da sé la maschera scioglie.</text:p>
      <text:p text:style-name="P7">Non è colpa, non è conscio.</text:p>
      <text:p text:style-name="P7">Raccapriccia, da simile,</text:p>
      <text:p text:style-name="P7">l'idea di esserne protagonista.</text:p>
      <text:p text:style-name="P7">Ma a quel gesto,</text:p>
      <text:p text:style-name="P7">non ho fatto mai costume.</text:p>
      <text:p text:style-name="P5"><text:span text:style-name="Strong_20_Emphasis"><text:span text:style-name="T3">.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Lev Valjean</text:span></text:span></text:p>
      <text:p text:style-name="P5"><text:span text:style-name="Strong_20_Emphasis"><text:span text:style-name="T3">Ancora una cosa</text:span></text:span></text:p>
      <text:p text:style-name="P8"><text:span text:style-name="T4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  </text:p>
      <text:p text:style-name="P10"/>
      <text:p text:style-name="P10"/>
      <text:p text:style-name="P10"/>
      <text:p text:style-name="P10">  </text:p>
      <text:p text:style-name="P10"/>
      <text:p text:style-name="P10"/>
      <text:p text:style-name="P10"/>
      <text:p text:style-name="P10"/>
      <text:p text:style-name="P10"><text:s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5-11-30T21:51:11.766164000</dc:date>
    <meta:editing-duration>PT29M51S</meta:editing-duration>
    <meta:editing-cycles>24</meta:editing-cycles>
    <meta:generator>Collabora_Office/25.04.6.2$Android_AARCH64 LibreOffice_project/813ab5b84b34</meta:generator>
    <meta:document-statistic meta:table-count="0" meta:image-count="0" meta:object-count="0" meta:page-count="1" meta:paragraph-count="19" meta:word-count="53" meta:character-count="339" meta:non-whitespace-character-count="296"/>
  </office:meta>
</office:document-meta>
</file>