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Nel quadrato del silenzio</text:span> </text:p>
      <text:p text:style-name="Standard">  </text:p>
      <text:p text:style-name="Standard">Il fumo della sigaretta, </text:p>
      <text:p text:style-name="Standard">vano tentativo </text:p>
      <text:p text:style-name="Standard">che non dirada la nostalgia. </text:p>
      <text:p text:style-name="Standard">  </text:p>
      <text:p text:style-name="Standard">Oggi non appare il sole </text:p>
      <text:p text:style-name="Standard">e la pioggia vanifica ogni sforzo, </text:p>
      <text:p text:style-name="Standard">soffocando ogni mio inquieto </text:p>
      <text:p text:style-name="Standard">desiderio di fuga </text:p>
      <text:p text:style-name="Standard">dal minuscolo angolo </text:p>
      <text:p text:style-name="Standard">di questo quadrato muto. </text:p>
      <text:p text:style-name="Standard">  </text:p>
      <text:p text:style-name="Standard">Mura antiche, </text:p>
      <text:p text:style-name="Standard">perse nell’atavico tempo svanito. </text:p>
      <text:p text:style-name="Standard">  </text:p>
      <text:p text:style-name="Standard">Il vuoto precipizio, </text:p>
      <text:p text:style-name="Standard">assente fantasma dei miei avi: </text:p>
      <text:p text:style-name="Standard">io, l’unico erede </text:p>
      <text:p text:style-name="Standard">di costellazioni psichiche. </text:p>
      <text:p text:style-name="Standard"/>
      <text:p text:style-name="Standard">Desiderio non trova uscita.</text:p>
      <text:p text:style-name="Standard"/>
      <text:p text:style-name="Standard">Desiderio di donne </text:p>
      <text:p text:style-name="Standard">che ancora siete, </text:p>
      <text:p text:style-name="Standard">ma non più quelle di allora, </text:p>
      <text:p text:style-name="Standard">quando davvero eravate mie. </text:p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1T17:33:00.417664000</dc:date>
    <meta:editing-duration>PT8M42S</meta:editing-duration>
    <meta:editing-cycles>5</meta:editing-cycles>
    <meta:generator>Collabora_Office/25.04.9.1$Android_AARCH64 LibreOffice_project/d866e5900658</meta:generator>
    <meta:document-statistic meta:table-count="0" meta:image-count="0" meta:object-count="0" meta:page-count="1" meta:paragraph-count="29" meta:word-count="86" meta:character-count="572" meta:non-whitespace-character-count="478"/>
  </office:meta>
</office:document-meta>
</file>