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Liberation Serif" svg:font-family="'Liberation Serif'" style:font-family-generic="roman" style:font-pitch="variable"/>
    <style:font-face style:name="MiSans VF" svg:font-family="'MiSans VF'" style:font-family-generic="system" style:font-pitch="variable"/>
    <style:font-face style:name="Noto Naskh Arabic" svg:font-family="'Noto Naskh Arabic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15%" fo:text-align="start" style:justify-single-word="false" fo:text-indent="0cm" style:auto-text-indent="false" style:writing-mode="lr-tb"/>
    </style:style>
    <style:style style:name="P2" style:family="paragraph" style:parent-style-name="Text_20_body">
      <style:paragraph-properties fo:margin-left="0cm" fo:margin-right="0cm" fo:line-height="115%" fo:text-align="start" style:justify-single-word="false" fo:text-indent="0cm" style:auto-text-indent="false" style:writing-mode="lr-tb"/>
      <style:text-properties fo:color="#000000" loext:opacity="100%" style:font-name="Liberation Serif"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color="#000000" loext:opacity="100%" style:font-name="Liberation Serif"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Copyright 2025</text:span></text:p>
      <text:p text:style-name="P1" loext:marker-style-name="T1"><text:span text:style-name="T1">Autore: LevValjean(o Lev Valjean)</text:span></text:p>
      <text:p text:style-name="P2" loext:marker-style-name="T1"/>
      <text:p text:style-name="Standard"/>
      <text:p text:style-name="Standard"/>
      <text:p text:style-name="Standard">ESILIO</text:p>
      <text:p text:style-name="Standard"/>
      <text:p text:style-name="Standard">Il vecchio ragazzo ribelle</text:p>
      <text:p text:style-name="Standard">restò in silenzio.</text:p>
      <text:p text:style-name="Standard"/>
      <text:p text:style-name="Standard">Una pausa.</text:p>
      <text:p text:style-name="Standard">Non per esitazione,</text:p>
      <text:p text:style-name="Standard">ma per disprezzo.</text:p>
      <text:p text:style-name="Standard"/>
      <text:p text:style-name="Standard">Poi alzò gli occhi,</text:p>
      <text:p text:style-name="Standard">non fieri: inermi,</text:p>
      <text:p text:style-name="Standard">e disse:</text:p>
      <text:p text:style-name="Standard"/>
      <text:p text:style-name="Standard">Sono ormai tanti i sassi lanciati.</text:p>
      <text:p text:style-name="Standard">Tanti i muri alzati</text:p>
      <text:p text:style-name="Standard">nelle vostre zone rosse.</text:p>
      <text:p text:style-name="Standard"/>
      <text:p text:style-name="Standard">Non ho rimpianti.</text:p>
      <text:p text:style-name="Standard"/>
      <text:p text:style-name="Standard">La vigliaccheria</text:p>
      <text:p text:style-name="Standard">non è mai riuscita</text:p>
      <text:p text:style-name="Standard">a soffocare</text:p>
      <text:p text:style-name="Standard">i principi che mi abitano.</text:p>
      <text:p text:style-name="Standard"/>
      <text:p text:style-name="Standard">La vostra mitezza</text:p>
      <text:p text:style-name="Standard">mi spaventa.</text:p>
      <text:p text:style-name="Standard"/>
      <text:p text:style-name="Standard">È tempo che io vada.</text:p>
      <text:p text:style-name="Standard">La lontananza</text:p>
      <text:p text:style-name="Standard">sarà giudice,</text:p>
      <text:p text:style-name="Standard">perdono</text:p>
      <text:p text:style-name="Standard">o castigo.</text:p>
      <text:p text:style-name="Standard"/>
      <text:p text:style-name="Standard">Questo,</text:p>
      <text:p text:style-name="Standard">lo deciderete voi.</text:p>
      <text:p text:style-name="Standard"/>
      <text:p text:style-name="Standard"/>
      <text:p text:style-name="Standard">Lev Valjean</text:p>
      <text:p text:style-name="Standard">Ancora una cosa</text:p>
      <text:p text:style-name="Standard"/>
      <text:p text:style-name="Standard"/>
      <text:p text:style-name="Standard">. <text:s text:c="19"/>levvaljean.i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Liberation Serif" svg:font-family="'Liberation Serif'" style:font-family-generic="roman" style:font-pitch="variable"/>
    <style:font-face style:name="MiSans VF" svg:font-family="'MiSans VF'" style:font-family-generic="system" style:font-pitch="variable"/>
    <style:font-face style:name="Noto Naskh Arabic" svg:font-family="'Noto Naskh Arab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MiSans VF" style:font-size-asian="12pt" style:language-asian="zh" style:country-asian="CN" style:font-name-complex="Noto Naskh Arabic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style:use-window-font-color="true" loext:opacity="0%" style:font-name="Liberation Serif" fo:font-size="12pt" fo:language="it" fo:country="IT" style:font-name-asian="MiSans VF" style:font-size-asian="12pt" style:language-asian="zh" style:country-asian="CN" style:font-name-complex="Noto Naskh Arabic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6-05-20T15:40:56.553681000</dc:date>
    <meta:editing-duration>PT2M56S</meta:editing-duration>
    <meta:editing-cycles>4</meta:editing-cycles>
    <meta:generator>Collabora_Office/25.04.9.1$Android_AARCH64 LibreOffice_project/d866e5900658</meta:generator>
    <meta:document-statistic meta:table-count="0" meta:image-count="0" meta:object-count="0" meta:page-count="1" meta:paragraph-count="31" meta:word-count="89" meta:character-count="530" meta:non-whitespace-character-count="453"/>
  </office:meta>
</office:document-meta>
</file>