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/>
    </style:style>
    <style:style style:name="P3" style:family="paragraph" style:parent-style-name="Standard">
      <style:text-properties officeooo:paragraph-rsid="0020dd2a"/>
    </style:style>
    <style:style style:name="T1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opyright 2025</text:span></text:p>
      <text:p text:style-name="P1" loext:marker-style-name="T1"><text:span text:style-name="T1">Autore: LevValjean(o Lev Valjean) </text:span><text:span text:style-name="T1"/></text:p>
      <text:p text:style-name="P2" loext:marker-style-name="T1"/>
      <text:p text:style-name="Standard"/>
      <text:p text:style-name="Standard"/>
      <text:p text:style-name="Standard"/>
      <text:p text:style-name="Standard">Il tonfo</text:p>
      <text:p text:style-name="Standard"/>
      <text:p text:style-name="Standard">«mio marito»</text:p>
      <text:p text:style-name="P3">Continuava lei.</text:p>
      <text:p text:style-name="Standard"/>
      <text:p text:style-name="Standard">Non c’era più niente in comune.</text:p>
      <text:p text:style-name="Standard">La complicità.</text:p>
      <text:p text:style-name="Standard">Le piccole cose.</text:p>
      <text:p text:style-name="Standard"/>
      <text:p text:style-name="Standard">I figli;</text:p>
      <text:p text:style-name="Standard">quelli sì.</text:p>
      <text:p text:style-name="Standard"/>
      <text:p text:style-name="Standard">Ma ancora:</text:p>
      <text:p text:style-name="Standard">«marito».</text:p>
      <text:p text:style-name="Standard"/>
      <text:p text:style-name="P3">Lui stava due rampe più <text:s/>sotto,</text:p>
      <text:p text:style-name="P3">nel vecchio appartamento ereditato dai suoi.</text:p>
      <text:p text:style-name="Standard"/>
      <text:p text:style-name="Standard">Abitava li da quella storia con la collega.</text:p>
      <text:p text:style-name="Standard">Forse da prima.</text:p>
      <text:p text:style-name="Standard">Non ricordava più.</text:p>
      <text:p text:style-name="Standard"/>
      <text:p text:style-name="Standard">Come i sogni a tarda mattina:</text:p>
      <text:p text:style-name="Standard">annebbiati </text:p>
      <text:p text:style-name="Standard">sfumati,</text:p>
      <text:p text:style-name="Standard">già lontani dalla memoria.</text:p>
      <text:p text:style-name="Standard"/>
      <text:p text:style-name="Standard">Marito.</text:p>
      <text:p text:style-name="Standard">Il fastidio</text:p>
      <text:p text:style-name="Standard">del singhiozzo altrui.</text:p>
      <text:p text:style-name="Standard"/>
      <text:p text:style-name="Standard">Tutto si era spento</text:p>
      <text:p text:style-name="Standard">il giorno</text:p>
      <text:p text:style-name="Standard">in cui lei lo aveva tradito.</text:p>
      <text:p text:style-name="Standard"/>
      <text:p text:style-name="Standard">O forse no.</text:p>
      <text:p text:style-name="Standard"/>
      <text:p text:style-name="Standard">Forse era stata la lenta corrosione </text:p>
      <text:p text:style-name="Standard">degli anni.</text:p>
      <text:p text:style-name="Standard">Implacabile.</text:p>
      <text:p text:style-name="Standard">Non avrebbe saputo dire.</text:p>
      <text:p text:style-name="Standard"/>
      <text:p text:style-name="Standard">Ma il tonfo lo ricordava.</text:p>
      <text:p text:style-name="Standard">Nitido.</text:p>
      <text:p text:style-name="Standard"/>
      <text:p text:style-name="Standard">Quello sì.</text:p>
      <text:p text:style-name="Standard"><text:soft-page-break/>Un mutamento.</text:p>
      <text:p text:style-name="Standard">Quello che non sarebbe più stato</text:p>
      <text:p text:style-name="Standard">si era infilato nel cervello,</text:p>
      <text:p text:style-name="Standard">senza più uscirne.</text:p>
      <text:p text:style-name="Standard"/>
      <text:p text:style-name="Standard">E lei ancora oggi:</text:p>
      <text:p text:style-name="Standard">«mio marito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5:45:58.446593000</dc:date>
    <meta:editing-duration>PT8M39S</meta:editing-duration>
    <meta:editing-cycles>6</meta:editing-cycles>
    <meta:generator>Collabora_Office/25.04.9.1$Android_AARCH64 LibreOffice_project/d866e5900658</meta:generator>
    <meta:document-statistic meta:table-count="0" meta:image-count="0" meta:object-count="0" meta:page-count="2" meta:paragraph-count="41" meta:word-count="132" meta:character-count="761" meta:non-whitespace-character-count="666"/>
  </office:meta>
</office:document-meta>
</file>