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384b"/>
    </style:style>
    <style:style style:name="T1" style:family="text">
      <style:text-properties officeooo:rsid="001238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/></text:p>
      <text:p text:style-name="P1"><text:span text:style-name="Strong_20_Emphasis"><text:span text:style-name="T1">Copyright 2025</text:span></text:span></text:p>
      <text:p text:style-name="P1"><text:span text:style-name="Strong_20_Emphasis">Autore: LevValjean(o Lev Valjean) </text:span></text:p>
      <text:p text:style-name="Standard"><text:span text:style-name="Strong_20_Emphasis"/></text:p>
      <text:p text:style-name="Standard"><text:span text:style-name="Strong_20_Emphasis">Un giorno avvelenato</text:span> </text:p>
      <text:p text:style-name="Standard"><text:span text:style-name="Strong_20_Emphasis">Il vuoto nel bicchiere</text:span> </text:p>
      <text:p text:style-name="Standard"><text:line-break/>Perso in un vortice, </text:p>
      <text:p text:style-name="Standard">un loop quotidiano senza via d’uscita. </text:p>
      <text:p text:style-name="Standard">Mentre aspetti qualcuno, </text:p>
      <text:p text:style-name="Standard">una lei che non verrà </text:p>
      <text:p text:style-name="Standard">a salvarti. </text:p>
      <text:p text:style-name="Standard">  </text:p>
      <text:p text:style-name="Standard">Solo il liquido, </text:p>
      <text:p text:style-name="Standard">spirito illusorio e salvifico, </text:p>
      <text:p text:style-name="Standard">compagno degli anni che restano, </text:p>
      <text:p text:style-name="Standard">in quel girone infernale </text:p>
      <text:p text:style-name="Standard">dove sei disceso. </text:p>
      <text:p text:style-name="Standard">  </text:p>
      <text:p text:style-name="Standard">Un giorno avvelenato </text:p>
      <text:p text:style-name="Standard">dal rosso porpora di un bicchiere da svuotare, </text:p>
      <text:p text:style-name="Standard">dalle risa, dalla rabbia, dagli amici, </text:p>
      <text:p text:style-name="Standard">da un’amara e cordiale complicità. </text:p>
      <text:p text:style-name="Standard">  </text:p>
      <text:p text:style-name="Standard">Dalla gentilezza, </text:p>
      <text:p text:style-name="Standard">che si risveglia a ogni moneta </text:p>
      <text:p text:style-name="Standard">calata nel barattolo delle mance, </text:p>
      <text:p text:style-name="Standard">Sul volto di una ragazza che ti sorride. </text:p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9T20:19:04.076265846</meta:creation-date>
    <dc:date>2026-05-21T16:47:54.467883000</dc:date>
    <meta:editing-duration>PT5M2S</meta:editing-duration>
    <meta:editing-cycles>3</meta:editing-cycles>
    <meta:generator>Collabora_Office/25.04.9.1$Android_AARCH64 LibreOffice_project/d866e5900658</meta:generator>
    <meta:document-statistic meta:table-count="0" meta:image-count="0" meta:object-count="0" meta:page-count="1" meta:paragraph-count="26" meta:word-count="95" meta:character-count="609" meta:non-whitespace-character-count="507"/>
  </office:meta>
</office:document-meta>
</file>